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2cm" table:align="left" style:writing-mode="lr-tb"/>
    </style:style>
    <style:style style:name="Таблица1.A" style:family="table-column">
      <style:table-column-properties style:column-width="8.491cm"/>
    </style:style>
    <style:style style:name="Таблица1.B" style:family="table-column">
      <style:table-column-properties style:column-width="8.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4a836f" style:font-size-asian="13pt" style:font-style-asian="normal" style:font-weight-asian="normal" style:font-size-complex="13pt" style:language-complex="en" style:country-complex="US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4a836f" officeooo:paragraph-rsid="004a836f" style:font-size-asian="13pt" style:font-style-asian="normal" style:font-weight-asian="normal" style:font-size-complex="13pt" style:language-complex="en" style:country-complex="US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line-through-style="none" style:text-line-through-type="none" style:text-position="0% 100%" style:font-name="Arial" fo:font-size="13pt" fo:language="ru" fo:country="RU" fo:font-style="normal" style:text-underline-style="none" fo:font-weight="normal" officeooo:rsid="000a41aa" officeooo:paragraph-rsid="0007622a" style:font-name-asian="Arial" style:font-size-asian="13pt" style:font-style-asian="normal" style:font-weight-asian="normal" style:font-name-complex="Arial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1ffc2c" style:font-size-asian="13pt" style:font-style-asian="normal" style:font-weight-asian="normal" style:font-size-complex="13pt"/>
    </style:style>
    <style:style style:name="P13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size="13pt" fo:font-weight="normal" officeooo:paragraph-rsid="0062aeaf" fo:background-color="#ffff99" style:font-size-asian="13pt" style:font-weight-asian="normal" style:font-size-complex="13pt"/>
    </style:style>
    <style:style style:name="P14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1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size="13pt" fo:font-weight="normal" officeooo:paragraph-rsid="0062aeaf" style:font-size-asian="13pt" style:font-weight-asian="normal" style:font-size-complex="13pt"/>
    </style:style>
    <style:style style:name="P1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67334b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paragraph-rsid="0067334b" fo:background-color="#ffffff" style:font-size-asian="10pt" style:font-weight-asian="normal" style:font-size-complex="10pt" style:font-weight-complex="normal"/>
    </style:style>
    <style:style style:name="P20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rsid="0067334b" officeooo:paragraph-rsid="0067334b" fo:background-color="#ffffff" style:font-size-asian="10pt" style:font-weight-asian="normal" style:font-size-complex="10pt" style:font-weight-complex="normal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position="0% 100%" fo:font-size="10pt" fo:font-weight="normal" officeooo:paragraph-rsid="00856f74" style:font-size-asian="10pt" style:font-weight-asian="normal" style:font-size-complex="10pt" style:font-weight-complex="normal"/>
    </style:style>
    <style:style style:name="P2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text-position="0% 100%" style:font-name="Arial" fo:font-size="10pt" fo:language="ru" fo:country="RU" fo:font-style="normal" style:text-underline-style="none" fo:font-weight="normal" officeooo:rsid="0067334b" officeooo:paragraph-rsid="00856f74" fo:background-color="#ffffff" style:font-size-asian="10pt" style:font-style-asian="normal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  <style:text-properties style:font-name="Arial" fo:font-size="13pt" officeooo:paragraph-rsid="0070777f" style:font-size-asian="13pt" style:font-size-complex="13pt"/>
    </style:style>
    <style:style style:name="P2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rsid="0067334b" officeooo:paragraph-rsid="0067334b" fo:background-color="#ffffff" style:font-size-asian="13pt" style:font-weight-asian="normal" style:font-size-complex="13pt"/>
    </style:style>
    <style:style style:name="P2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3pt" fo:font-weight="normal" officeooo:rsid="0085ccbd" officeooo:paragraph-rsid="0085ccbd" fo:background-color="#ffffff" style:font-size-asian="13pt" style:font-weight-asian="normal" style:font-size-complex="13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Arial1" fo:font-size="12pt" fo:font-style="normal" style:text-underline-style="none" fo:font-weight="normal" officeooo:rsid="00655b62" officeooo:paragraph-rsid="0085ccbd" fo:background-color="#ffffff" style:font-name-asian="Arial2" style:font-size-asian="12pt" style:font-style-asian="normal" style:font-weight-asian="normal" style:font-name-complex="Courier New" style:font-size-complex="12pt"/>
    </style:style>
    <style:style style:name="P27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839572" officeooo:paragraph-rsid="00839572" fo:background-color="#ffffff" style:font-size-asian="13pt" style:font-style-asian="normal" style:font-weight-asian="normal" style:font-size-complex="13pt"/>
    </style:style>
    <style:style style:name="P2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rsid="0085ccbd" officeooo:paragraph-rsid="0085ccbd" fo:background-color="#ffffff" style:font-size-asian="12pt" style:font-weight-asian="normal" style:font-size-complex="12pt"/>
    </style:style>
    <style:style style:name="P2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officeooo:rsid="00655b62" officeooo:paragraph-rsid="0085ccbd" fo:background-color="#ffffff" style:font-size-asian="12pt" style:font-weight-asian="normal" style:font-size-complex="12pt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fo:font-size="13pt" fo:font-weight="normal" officeooo:rsid="0067334b" officeooo:paragraph-rsid="00839572" fo:background-color="#ffffff" style:font-size-asian="13pt" style:font-weight-asian="normal" style:font-size-complex="13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rsid="00839572" officeooo:paragraph-rsid="00839572" fo:background-color="#ffffff" style:font-size-asian="13pt" style:font-style-asian="normal" style:font-weight-asian="normal" style:font-size-complex="13pt"/>
    </style:style>
    <style:style style:name="P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language="ru" fo:country="RU" style:font-size-asian="10pt" style:font-size-complex="10pt" style:language-complex="en" style:country-complex="US"/>
    </style:style>
    <style:style style:name="P3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officeooo:paragraph-rsid="00842bc2" style:font-size-asian="10pt" style:font-size-complex="10pt" style:language-complex="en" style:country-complex="US"/>
    </style:style>
    <style:style style:name="P34" style:family="paragraph" style:parent-style-name="Table_20_Contents">
      <style:paragraph-properties fo:margin-left="0cm" fo:margin-right="0cm" fo:text-indent="0cm" style:auto-text-indent="false"/>
      <style:text-properties fo:font-size="10pt" fo:language="ru" fo:country="RU" officeooo:paragraph-rsid="00856f74" style:font-size-asian="10pt" style:font-size-complex="10pt" style:language-complex="en" style:country-complex="US"/>
    </style:style>
    <style:style style:name="P3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weight="bold" officeooo:paragraph-rsid="00839572" style:font-size-asian="10pt" style:font-weight-asian="bold" style:font-size-complex="10pt" style:language-complex="en" style:country-complex="US" style:font-weight-complex="bold"/>
    </style:style>
    <style:style style:name="P3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fo:language="ru" fo:country="RU" fo:font-weight="bold" officeooo:rsid="0069033b" officeooo:paragraph-rsid="00839572" style:font-size-asian="10pt" style:font-weight-asian="bold" style:font-size-complex="10pt" style:language-complex="en" style:country-complex="US" style:font-weight-complex="bold"/>
    </style:style>
    <style:style style:name="P37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8" style:family="paragraph" style:parent-style-name="Footer">
      <style:text-properties officeooo:paragraph-rsid="004343ad"/>
    </style:style>
    <style:style style:name="P39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40" style:family="paragraph" style:parent-style-name="Standard">
      <style:text-properties fo:language="ru" fo:country="RU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P4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paragraph-rsid="000a6341" style:font-size-asian="13pt" style:font-style-asian="normal" style:font-weight-asian="normal" style:font-name-complex="Arial" style:font-size-complex="13pt"/>
    </style:style>
    <style:style style:name="P4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0a6341" style:font-size-asian="13pt" style:language-asian="ru" style:country-asian="RU" style:font-style-asian="normal" style:font-weight-asian="normal" style:font-name-complex="Arial" style:font-size-complex="13pt" style:language-complex="ar" style:country-complex="SA"/>
    </style:style>
    <style:style style:name="P44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font-size="13pt" officeooo:paragraph-rsid="007ce03b" style:font-size-asian="13pt" style:font-size-complex="13pt"/>
    </style:style>
    <style:style style:name="P45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font-size="13pt" officeooo:rsid="007b7c0f" officeooo:paragraph-rsid="007b7c0f" style:font-size-asian="13pt" style:font-size-complex="13pt"/>
    </style:style>
    <style:style style:name="P46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font-size="13pt" officeooo:paragraph-rsid="0062aeaf" fo:background-color="transparent" style:font-size-asian="13pt" style:font-size-complex="13pt"/>
    </style:style>
    <style:style style:name="P47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70777f"/>
    </style:style>
    <style:style style:name="P48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62aeaf"/>
    </style:style>
    <style:style style:name="P49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paragraph-rsid="007ce03b"/>
    </style:style>
    <style:style style:name="P50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rsid="007c9db0" officeooo:paragraph-rsid="007c9db0"/>
    </style:style>
    <style:style style:name="P51" style:family="paragraph" style:parent-style-name="ConsPlusNormal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officeooo:rsid="007ce03b" officeooo:paragraph-rsid="007e5f65"/>
    </style:style>
    <style:style style:name="P52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font-name="Arial" fo:font-size="13pt" officeooo:paragraph-rsid="0070777f" style:font-size-asian="13pt" style:font-size-complex="13pt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" officeooo:rsid="007e5f65" officeooo:paragraph-rsid="0082bde5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rsid="007e5f65" officeooo:paragraph-rsid="007e5f65" style:font-name-asian="Arial2" style:font-size-asian="13pt" style:font-style-asian="normal" style:font-weight-asian="normal" style:font-name-complex="Courier New" style:font-size-complex="13pt"/>
    </style:style>
    <style:style style:name="P5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f4896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style:page-number="auto" fo:background-color="transparent" style:writing-mode="lr-tb"/>
      <style:text-properties fo:font-size="13pt" fo:language="ru" fo:country="RU" officeooo:rsid="001ffc2c" officeooo:paragraph-rsid="001ffc2c" style:font-size-asian="13pt" style:font-size-complex="13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style:page-number="auto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officeooo:paragraph-rsid="00623488" style:font-size-asian="13pt" style:font-style-asian="normal" style:font-weight-asian="normal" style:font-size-complex="13pt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style:page-number="auto" fo:background-color="transparent" style:writing-mode="lr-tb"/>
      <style:text-properties officeooo:paragraph-rsid="00703a65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1cm" style:auto-text-indent="false" fo:background-color="transparent" style:writing-mode="lr-tb"/>
      <style:text-properties fo:font-size="13pt" fo:language="ru" fo:country="RU" officeooo:paragraph-rsid="005aaa92" style:font-size-asian="13pt" style:font-size-complex="13pt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1cm" style:auto-text-indent="false" fo:background-color="transparent" style:writing-mode="lr-tb"/>
      <style:text-properties fo:font-size="13pt" fo:font-weight="bold" officeooo:rsid="0062aeaf" officeooo:paragraph-rsid="0070777f" style:font-size-asian="13pt" style:font-weight-asian="bold" style:font-size-complex="13pt" style:font-weight-complex="bold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1cm" style:auto-text-indent="false" fo:background-color="transparent" style:writing-mode="lr-tb"/>
      <style:text-properties style:text-line-through-style="none" style:text-line-through-type="none" style:font-name="Arial" fo:font-size="13pt" fo:language="ru" fo:country="RU" fo:font-style="normal" style:text-underline-style="none" fo:font-weight="bold" officeooo:rsid="00623488" officeooo:paragraph-rsid="0070777f" style:font-size-asian="13pt" style:font-style-asian="normal" style:font-weight-asian="bold" style:font-size-complex="13pt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cm" style:auto-text-indent="false" style:page-number="auto" fo:background-color="transparent" style:writing-mode="lr-tb"/>
      <style:text-properties fo:language="ru" fo:country="RU" officeooo:rsid="000966e0" officeooo:paragraph-rsid="00623488"/>
    </style:style>
    <style:style style:name="P6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3488" officeooo:paragraph-rsid="0067334b" style:font-size-asian="13pt" style:font-style-asian="normal" style:font-weight-asian="normal" style:font-size-complex="13pt"/>
    </style:style>
    <style:style style:name="P6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67334b"/>
    </style:style>
    <style:style style:name="P66" style:family="paragraph" style:parent-style-name="ConsPlusNormal">
      <style:paragraph-properties fo:text-align="justify" style:justify-single-word="false"/>
    </style:style>
    <style:style style:name="P67" style:family="paragraph" style:parent-style-name="Table_20_Contents">
      <style:text-properties fo:font-size="10pt" style:font-size-asian="10pt" style:font-size-complex="10pt"/>
    </style:style>
    <style:style style:name="P68" style:family="paragraph" style:parent-style-name="Table_20_Contents">
      <style:text-properties fo:font-size="10pt" fo:language="ru" fo:country="RU" officeooo:rsid="00856f74" officeooo:paragraph-rsid="00856f74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fo:font-size="10pt" fo:language="ru" fo:country="RU" fo:font-weight="bold" officeooo:rsid="00856f74" officeooo:paragraph-rsid="00856f74" style:font-size-asian="10pt" style:font-weight-asian="bold" style:font-size-complex="10pt" style:font-weight-complex="bold"/>
    </style:style>
    <style:style style:name="P70" style:family="paragraph" style:parent-style-name="ConsPlusNormal">
      <style:paragraph-properties fo:margin-top="0cm" fo:margin-bottom="0cm" loext:contextual-spacing="false" fo:text-align="justify" style:justify-single-word="false"/>
      <style:text-properties officeooo:paragraph-rsid="0085ccbd"/>
    </style:style>
    <style:style style:name="P71" style:family="paragraph" style:parent-style-name="ConsPlusNormal">
      <style:paragraph-properties fo:margin-top="0cm" fo:margin-bottom="0cm" loext:contextual-spacing="false" fo:text-align="justify" style:justify-single-word="false"/>
      <style:text-properties style:font-name="Arial" fo:font-size="13pt" officeooo:paragraph-rsid="0090dc72" style:font-size-asian="13pt" style:font-size-complex="13pt"/>
    </style:style>
    <style:style style:name="P72" style:family="paragraph" style:parent-style-name="ConsPlusNormal">
      <style:paragraph-properties fo:margin-top="0cm" fo:margin-bottom="0cm" loext:contextual-spacing="false" fo:text-align="justify" style:justify-single-word="false"/>
      <style:text-properties fo:color="#000000" style:font-name="Arial" fo:font-size="13pt" officeooo:paragraph-rsid="0090dc72" style:font-size-asian="13pt" style:font-size-complex="13pt"/>
    </style:style>
    <style:style style:name="P7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04f39" style:font-name-asian="Arial2" style:font-size-asian="13pt" style:font-style-asian="normal" style:font-weight-asian="normal" style:font-name-complex="Courier New" style:font-size-complex="13pt"/>
    </style:style>
    <style:style style:name="P7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b3729"/>
    </style:style>
    <style:style style:name="T4" style:family="text">
      <style:text-properties fo:language="ru" fo:country="RU" officeooo:rsid="001d5e2c"/>
    </style:style>
    <style:style style:name="T5" style:family="text">
      <style:text-properties fo:language="ru" fo:country="RU" officeooo:rsid="00623488"/>
    </style:style>
    <style:style style:name="T6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7" style:family="text">
      <style:text-properties style:text-line-through-style="none" style:text-line-through-type="none" style:font-name="Arial" fo:font-size="13pt" fo:font-style="normal" style:text-underline-style="none" fo:font-weight="normal" officeooo:rsid="001cd2f5" style:font-size-asian="13pt" style:font-style-asian="normal" style:font-weight-asian="normal" style:font-size-complex="13pt"/>
    </style:style>
    <style:style style:name="T8" style:family="text">
      <style:text-properties style:text-line-through-style="none" style:text-line-through-type="none" style:font-name="Arial" fo:font-size="13pt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9" style:family="text">
      <style:text-properties style:text-line-through-style="none" style:text-line-through-type="none" style:font-name="Arial" fo:font-size="13pt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10" style:family="text">
      <style:text-properties style:text-line-through-style="none" style:text-line-through-type="none" style:font-name="Arial" fo:font-size="13pt" fo:font-style="normal" style:text-underline-style="none" fo:font-weight="normal" officeooo:rsid="00703a65" style:font-size-asian="13pt" style:font-style-asian="normal" style:font-weight-asian="normal" style:font-size-complex="13pt"/>
    </style:style>
    <style:style style:name="T11" style:family="text">
      <style:text-properties style:text-line-through-style="none" style:text-line-through-type="none" style:font-name="Arial" fo:font-size="13pt" fo:font-style="normal" style:text-underline-style="none" fo:font-weight="normal" officeooo:rsid="0070777f" style:font-size-asian="13pt" style:font-style-asian="normal" style:font-weight-asian="normal" style:font-size-complex="13pt"/>
    </style:style>
    <style:style style:name="T12" style:family="text">
      <style:text-properties style:text-line-through-style="none" style:text-line-through-type="none" style:font-name="Arial" fo:font-size="13pt" fo:font-style="normal" style:text-underline-style="none" fo:font-weight="normal" officeooo:rsid="0082bde5" style:font-size-asian="13pt" style:font-style-asian="normal" style:font-weight-asian="normal" style:font-size-complex="13pt"/>
    </style:style>
    <style:style style:name="T13" style:family="text">
      <style:text-properties style:text-line-through-style="none" style:text-line-through-type="none" style:font-name="Arial" fo:font-size="13pt" fo:font-style="normal" style:text-underline-style="none" fo:font-weight="normal" officeooo:rsid="0085ccbd" style:font-size-asian="13pt" style:font-style-asian="normal" style:font-weight-asian="normal" style:font-size-complex="13pt"/>
    </style:style>
    <style:style style:name="T14" style:family="text">
      <style:text-properties style:text-line-through-style="none" style:text-line-through-type="none" style:font-name="Arial" fo:font-size="13pt" fo:font-style="normal" style:text-underline-style="none" fo:font-weight="normal" style:font-name-asian="Arial2" style:font-size-asian="13pt" style:font-style-asian="normal" style:font-weight-asian="normal" style:font-name-complex="Courier New" style:font-size-complex="13pt"/>
    </style:style>
    <style:style style:name="T15" style:family="text">
      <style:text-properties style:text-line-through-style="none" style:text-line-through-type="none" style:font-name="Arial" fo:font-size="13pt" fo:font-style="normal" style:text-underline-style="none" fo:font-weight="normal" officeooo:rsid="0070777f" style:font-name-asian="Arial2" style:font-size-asian="13pt" style:font-style-asian="normal" style:font-weight-asian="normal" style:font-name-complex="Courier New" style:font-size-complex="13pt"/>
    </style:style>
    <style:style style:name="T16" style:family="text">
      <style:text-properties style:text-line-through-style="none" style:text-line-through-type="none" style:font-name="Arial" fo:font-size="13pt" fo:font-style="normal" style:text-underline-style="none" fo:font-weight="normal" officeooo:rsid="007ce03b" style:font-name-asian="Arial2" style:font-size-asian="13pt" style:font-style-asian="normal" style:font-weight-asian="normal" style:font-name-complex="Courier New" style:font-size-complex="13pt"/>
    </style:style>
    <style:style style:name="T17" style:family="text">
      <style:text-properties style:text-line-through-style="none" style:text-line-through-type="none" style:font-name="Arial" fo:font-size="13pt" fo:font-style="normal" style:text-underline-style="none" fo:font-weight="normal" officeooo:rsid="007e5f65" style:font-name-asian="Arial2" style:font-size-asian="13pt" style:font-style-asian="normal" style:font-weight-asian="normal" style:font-name-complex="Courier New" style:font-size-complex="13pt"/>
    </style:style>
    <style:style style:name="T18" style:family="text">
      <style:text-properties style:text-line-through-style="none" style:text-line-through-type="none" style:font-name="Arial" fo:font-size="13pt" fo:font-style="normal" style:text-underline-style="none" fo:font-weight="normal" officeooo:rsid="00839572" fo:background-color="#ffffff" loext:char-shading-value="0" style:font-size-asian="13pt" style:font-style-asian="normal" style:font-weight-asian="normal" style:font-size-complex="13pt"/>
    </style:style>
    <style:style style:name="T19" style:family="text">
      <style:text-properties style:text-line-through-style="none" style:text-line-through-type="none" style:font-name="Arial" fo:font-size="13pt" fo:font-style="normal" style:text-underline-style="none" fo:font-weight="normal" officeooo:rsid="00856f74" fo:background-color="#ffffff" loext:char-shading-value="0" style:font-size-asian="13pt" style:font-style-asian="normal" style:font-weight-asian="normal" style:font-size-complex="13pt"/>
    </style:style>
    <style:style style:name="T2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e3139" style:font-size-asian="13pt" style:font-style-asian="normal" style:font-weight-asian="normal" style:font-size-complex="13pt"/>
    </style:style>
    <style:style style:name="T2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f43cb" style:font-size-asian="13pt" style:font-style-asian="normal" style:font-weight-asian="normal" style:font-size-complex="13pt"/>
    </style:style>
    <style:style style:name="T22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3488" style:font-size-asian="13pt" style:font-style-asian="normal" style:font-weight-asian="normal" style:font-size-complex="13pt"/>
    </style:style>
    <style:style style:name="T23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21455e" style:font-size-asian="13pt" style:font-style-asian="normal" style:font-weight-asian="normal" style:font-size-complex="13pt"/>
    </style:style>
    <style:style style:name="T24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style:font-size-asian="13pt" style:font-style-asian="normal" style:font-weight-asian="normal" style:font-size-complex="13pt" style:language-complex="en" style:country-complex="US"/>
    </style:style>
    <style:style style:name="T25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1b3729" style:font-size-asian="13pt" style:font-style-asian="normal" style:font-weight-asian="normal" style:font-size-complex="13pt" style:language-complex="en" style:country-complex="US"/>
    </style:style>
    <style:style style:name="T2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60a0a" style:font-size-asian="13pt" style:font-style-asian="normal" style:font-weight-asian="normal" style:font-size-complex="13pt"/>
    </style:style>
    <style:style style:name="T27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623488" style:font-size-asian="13pt" style:font-style-asian="normal" style:font-weight-asian="normal" style:font-size-complex="13pt" style:font-weight-complex="normal"/>
    </style:style>
    <style:style style:name="T28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7869ef" style:font-size-asian="13pt" style:font-style-asian="normal" style:font-weight-asian="normal" style:font-size-complex="13pt" style:font-weight-complex="normal"/>
    </style:style>
    <style:style style:name="T29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04f39" style:font-name-asian="Arial2" style:font-size-asian="13pt" style:font-style-asian="normal" style:font-weight-asian="normal" style:font-name-complex="Courier New" style:font-size-complex="13pt"/>
    </style:style>
    <style:style style:name="T30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22f94" style:font-name-asian="Arial2" style:font-size-asian="13pt" style:font-style-asian="normal" style:font-weight-asian="normal" style:font-name-complex="Courier New" style:font-size-complex="13pt"/>
    </style:style>
    <style:style style:name="T31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86046b" style:font-name-asian="Arial2" style:font-size-asian="13pt" style:font-style-asian="normal" style:font-weight-asian="normal" style:font-name-complex="Courier New" style:font-size-complex="13pt"/>
    </style:style>
    <style:style style:name="T32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33" style:family="text">
      <style:text-properties style:text-line-through-style="none" style:text-line-through-type="none" style:font-name="Arial" fo:font-style="normal" style:text-underline-style="none" fo:font-weight="normal" officeooo:rsid="001e3139" style:font-style-asian="normal" style:font-weight-asian="normal"/>
    </style:style>
    <style:style style:name="T34" style:family="text">
      <style:text-properties style:text-line-through-style="none" style:text-line-through-type="none" style:font-name="Arial" fo:font-style="normal" style:text-underline-style="none" fo:font-weight="normal" officeooo:rsid="001ffc2c" style:font-style-asian="normal" style:font-weight-asian="normal"/>
    </style:style>
    <style:style style:name="T35" style:family="text">
      <style:text-properties style:text-line-through-style="none" style:text-line-through-type="none" style:font-name="Arial" fo:font-style="normal" style:text-underline-style="none" fo:font-weight="normal" officeooo:rsid="004cb30f" style:font-style-asian="normal" style:font-weight-asian="normal"/>
    </style:style>
    <style:style style:name="T36" style:family="text">
      <style:text-properties style:text-line-through-style="none" style:text-line-through-type="none" style:font-name="Arial" fo:font-style="normal" style:text-underline-style="none" fo:font-weight="normal" officeooo:rsid="00623488" style:font-style-asian="normal" style:font-weight-asian="normal"/>
    </style:style>
    <style:style style:name="T37" style:family="text">
      <style:text-properties style:text-line-through-style="none" style:text-line-through-type="none" style:font-name="Arial" fo:font-style="normal" style:text-underline-style="none" fo:font-weight="normal" officeooo:rsid="0062aeaf" style:font-style-asian="normal" style:font-weight-asian="normal"/>
    </style:style>
    <style:style style:name="T38" style:family="text">
      <style:text-properties style:text-line-through-style="none" style:text-line-through-type="none" style:font-name="Arial" fo:font-style="normal" style:text-underline-style="none" fo:font-weight="normal" officeooo:rsid="00703a65" style:font-style-asian="normal" style:font-weight-asian="normal"/>
    </style:style>
    <style:style style:name="T39" style:family="text">
      <style:text-properties style:text-line-through-style="none" style:text-line-through-type="none" style:font-name="Arial" fo:font-style="normal" style:text-underline-style="none" style:font-style-asian="normal"/>
    </style:style>
    <style:style style:name="T40" style:family="text">
      <style:text-properties style:text-line-through-style="none" style:text-line-through-type="none" style:font-name="Arial" fo:font-style="normal" style:text-underline-style="none" officeooo:rsid="00839572" style:font-style-asian="normal"/>
    </style:style>
    <style:style style:name="T41" style:family="text">
      <style:text-properties style:text-line-through-style="none" style:text-line-through-type="none" style:font-name="Arial" fo:font-style="normal" style:text-underline-style="none" officeooo:rsid="00901236" style:font-style-asian="normal"/>
    </style:style>
    <style:style style:name="T42" style:family="text">
      <style:text-properties style:text-line-through-style="none" style:text-line-through-type="none" style:font-name="Arial" fo:language="ru" fo:country="RU" fo:font-style="normal" style:text-underline-style="none" fo:font-weight="normal" officeooo:rsid="0086046b" style:font-name-asian="Arial2" style:font-style-asian="normal" style:font-weight-asian="normal" style:font-name-complex="Courier New"/>
    </style:style>
    <style:style style:name="T43" style:family="text">
      <style:text-properties style:text-line-through-style="none" style:text-line-through-type="none" style:font-name="Arial" fo:language="ru" fo:country="RU" fo:font-style="normal" style:text-underline-style="none" officeooo:rsid="0067334b" fo:background-color="#ffffff" loext:char-shading-value="0" style:font-style-asian="normal"/>
    </style:style>
    <style:style style:name="T44" style:family="text">
      <style:text-properties style:text-line-through-style="none" style:text-line-through-type="none" style:font-name="Arial1" fo:font-size="13pt" fo:font-style="normal" style:text-underline-style="none" fo:font-weight="normal" style:font-name-asian="Arial2" style:font-size-asian="13pt" style:font-style-asian="normal" style:font-weight-asian="normal" style:font-name-complex="Courier New" style:font-size-complex="13pt"/>
    </style:style>
    <style:style style:name="T45" style:family="text">
      <style:text-properties style:text-line-through-style="none" style:text-line-through-type="none" style:font-name="Arial1" fo:font-size="13pt" fo:font-style="normal" style:text-underline-style="none" fo:font-weight="normal" officeooo:rsid="0070777f" style:font-name-asian="Arial2" style:font-size-asian="13pt" style:font-style-asian="normal" style:font-weight-asian="normal" style:font-name-complex="Courier New" style:font-size-complex="13pt"/>
    </style:style>
    <style:style style:name="T46" style:family="text">
      <style:text-properties style:text-line-through-style="none" style:text-line-through-type="none" style:font-name="Arial1" fo:font-size="13pt" fo:font-style="normal" style:text-underline-style="none" fo:font-weight="normal" officeooo:rsid="007869ef" style:font-name-asian="Arial2" style:font-size-asian="13pt" style:font-style-asian="normal" style:font-weight-asian="normal" style:font-name-complex="Courier New" style:font-size-complex="13pt"/>
    </style:style>
    <style:style style:name="T47" style:family="text">
      <style:text-properties style:text-line-through-style="none" style:text-line-through-type="none" style:font-name="Arial1" fo:font-size="13pt" fo:font-style="normal" style:text-underline-style="none" fo:font-weight="normal" officeooo:rsid="007b62c9" style:font-name-asian="Arial2" style:font-size-asian="13pt" style:font-style-asian="normal" style:font-weight-asian="normal" style:font-name-complex="Courier New" style:font-size-complex="13pt"/>
    </style:style>
    <style:style style:name="T48" style:family="text">
      <style:text-properties style:text-line-through-style="none" style:text-line-through-type="none" style:font-name="Arial1" fo:font-size="13pt" fo:font-style="normal" style:text-underline-style="none" fo:font-weight="normal" officeooo:rsid="007b7c0f" style:font-name-asian="Arial2" style:font-size-asian="13pt" style:font-style-asian="normal" style:font-weight-asian="normal" style:font-name-complex="Courier New" style:font-size-complex="13pt"/>
    </style:style>
    <style:style style:name="T49" style:family="text">
      <style:text-properties style:text-line-through-style="none" style:text-line-through-type="none" style:font-name="Arial1" fo:font-size="13pt" fo:font-style="normal" style:text-underline-style="none" fo:font-weight="normal" officeooo:rsid="007ce03b" style:font-name-asian="Arial2" style:font-size-asian="13pt" style:font-style-asian="normal" style:font-weight-asian="normal" style:font-name-complex="Courier New" style:font-size-complex="13pt"/>
    </style:style>
    <style:style style:name="T50" style:family="text">
      <style:text-properties style:text-line-through-style="none" style:text-line-through-type="none" style:font-name="Arial1" fo:font-size="13pt" fo:font-style="normal" style:text-underline-style="none" fo:font-weight="normal" officeooo:rsid="007e5f65" style:font-name-asian="Arial2" style:font-size-asian="13pt" style:font-style-asian="normal" style:font-weight-asian="normal" style:font-name-complex="Courier New" style:font-size-complex="13pt"/>
    </style:style>
    <style:style style:name="T51" style:family="text">
      <style:text-properties style:text-line-through-style="none" style:text-line-through-type="none" style:font-name="Arial1" fo:font-size="13pt" fo:font-style="normal" style:text-underline-style="none" fo:font-weight="normal" officeooo:rsid="0067334b" fo:background-color="#ffffff" loext:char-shading-value="0" style:font-name-asian="Arial2" style:font-size-asian="13pt" style:font-style-asian="normal" style:font-weight-asian="normal" style:font-name-complex="Courier New" style:font-size-complex="13pt"/>
    </style:style>
    <style:style style:name="T52" style:family="text">
      <style:text-properties style:text-line-through-style="none" style:text-line-through-type="none" style:font-name="Arial1" fo:font-size="13pt" fo:font-style="normal" style:text-underline-style="none" fo:font-weight="normal" officeooo:rsid="00839572" fo:background-color="#ffffff" loext:char-shading-value="0" style:font-name-asian="Arial2" style:font-size-asian="13pt" style:font-style-asian="normal" style:font-weight-asian="normal" style:font-name-complex="Courier New" style:font-size-complex="13pt"/>
    </style:style>
    <style:style style:name="T53" style:family="text">
      <style:text-properties style:text-line-through-style="none" style:text-line-through-type="none" style:font-name="Arial1" fo:font-style="normal" style:text-underline-style="none" fo:font-weight="normal" officeooo:rsid="007b62c9" style:font-name-asian="Arial2" style:font-style-asian="normal" style:font-weight-asian="normal" style:font-name-complex="Courier New"/>
    </style:style>
    <style:style style:name="T54" style:family="text">
      <style:text-properties style:text-line-through-style="none" style:text-line-through-type="none" style:font-name="Arial1" fo:font-style="normal" style:text-underline-style="none" fo:font-weight="normal" officeooo:rsid="007ce03b" style:font-name-asian="Arial2" style:font-style-asian="normal" style:font-weight-asian="normal" style:font-name-complex="Courier New"/>
    </style:style>
    <style:style style:name="T55" style:family="text">
      <style:text-properties style:text-line-through-style="none" style:text-line-through-type="none" style:font-name="Arial1" fo:font-style="normal" style:text-underline-style="none" fo:font-weight="normal" officeooo:rsid="0067334b" fo:background-color="#ffffff" loext:char-shading-value="0" style:font-name-asian="Arial2" style:font-style-asian="normal" style:font-weight-asian="normal" style:font-name-complex="Courier New"/>
    </style:style>
    <style:style style:name="T56" style:family="text">
      <style:text-properties style:text-line-through-style="none" style:text-line-through-type="none" style:font-name="Arial1" fo:font-style="normal" style:text-underline-style="none" fo:font-weight="normal" officeooo:rsid="00839572" fo:background-color="#ffffff" loext:char-shading-value="0" style:font-name-asian="Arial2" style:font-style-asian="normal" style:font-weight-asian="normal" style:font-name-complex="Courier New"/>
    </style:style>
    <style:style style:name="T57" style:family="text">
      <style:text-properties style:text-line-through-style="none" style:text-line-through-type="none" style:font-name="Arial1" fo:font-style="normal" style:text-underline-style="none" officeooo:rsid="0067334b" fo:background-color="#ffffff" loext:char-shading-value="0" style:font-name-asian="Arial2" style:font-style-asian="normal" style:font-name-complex="Courier New" style:language-complex="en" style:country-complex="US"/>
    </style:style>
    <style:style style:name="T58" style:family="text">
      <style:text-properties style:text-line-through-style="none" style:text-line-through-type="none" style:font-name="Arial1" fo:font-style="normal" style:text-underline-style="none" officeooo:rsid="00839572" fo:background-color="#ffffff" loext:char-shading-value="0" style:font-name-asian="Arial2" style:font-style-asian="normal" style:font-name-complex="Courier New" style:language-complex="en" style:country-complex="US"/>
    </style:style>
    <style:style style:name="T59" style:family="text">
      <style:text-properties style:text-line-through-style="none" style:text-line-through-type="none" style:font-name="Arial1" fo:font-style="normal" style:text-underline-style="none" officeooo:rsid="0067334b" fo:background-color="#ffffff" loext:char-shading-value="0" style:font-name-asian="Arial2" style:font-style-asian="normal" style:font-name-complex="Courier New"/>
    </style:style>
    <style:style style:name="T60" style:family="text">
      <style:text-properties style:text-line-through-style="none" style:text-line-through-type="none" style:font-name="Arial1" fo:font-style="normal" style:text-underline-style="none" officeooo:rsid="00839572" fo:background-color="#ffffff" loext:char-shading-value="0" style:font-name-asian="Arial2" style:font-style-asian="normal" style:font-name-complex="Courier New"/>
    </style:style>
    <style:style style:name="T6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2" style:family="text">
      <style:text-properties style:text-line-through-style="none" style:text-line-through-type="none" fo:font-style="normal" style:text-underline-style="none" fo:font-weight="normal" officeooo:rsid="0070777f" style:font-style-asian="normal" style:font-weight-asian="normal"/>
    </style:style>
    <style:style style:name="T63" style:family="text">
      <style:text-properties style:text-line-through-style="none" style:text-line-through-type="none" fo:font-style="normal" style:text-underline-style="none" fo:font-weight="normal" officeooo:rsid="0070777f" style:font-name-asian="Arial2" style:font-style-asian="normal" style:font-weight-asian="normal" style:font-name-complex="Courier New"/>
    </style:style>
    <style:style style:name="T64" style:family="text">
      <style:text-properties style:text-line-through-style="none" style:text-line-through-type="none" fo:language="ru" fo:country="RU" fo:font-style="normal" style:text-underline-style="none" fo:font-weight="normal" officeooo:rsid="0070777f" style:font-style-asian="normal" style:font-weight-asian="normal"/>
    </style:style>
    <style:style style:name="T65" style:family="text">
      <style:text-properties style:text-line-through-style="none" style:text-line-through-type="none" fo:font-size="13pt" fo:font-style="normal" style:text-underline-style="none" fo:font-weight="normal" style:font-name-asian="Arial2" style:font-size-asian="13pt" style:font-style-asian="normal" style:font-weight-asian="normal" style:font-name-complex="Courier New" style:font-size-complex="13pt"/>
    </style:style>
    <style:style style:name="T66" style:family="text">
      <style:text-properties style:text-line-through-style="none" style:text-line-through-type="none" fo:font-size="13pt" fo:language="ru" fo:country="RU" fo:font-style="normal" style:text-underline-style="none" fo:font-weight="normal" officeooo:rsid="00804f39" style:font-name-asian="Arial2" style:font-size-asian="13pt" style:font-style-asian="normal" style:font-weight-asian="normal" style:font-name-complex="Courier New" style:font-size-complex="13pt"/>
    </style:style>
    <style:style style:name="T67" style:family="text">
      <style:text-properties officeooo:rsid="00623488"/>
    </style:style>
    <style:style style:name="T68" style:family="text">
      <style:text-properties officeooo:rsid="0062aeaf"/>
    </style:style>
    <style:style style:name="T69" style:family="text">
      <style:text-properties officeooo:rsid="00646b6d"/>
    </style:style>
    <style:style style:name="T70" style:family="text">
      <style:text-properties officeooo:rsid="0069033b"/>
    </style:style>
    <style:style style:name="T71" style:family="text">
      <style:text-properties officeooo:rsid="0069b18f"/>
    </style:style>
    <style:style style:name="T72" style:family="text">
      <style:text-properties style:use-window-font-color="true" style:font-name="Arial" fo:font-size="13pt" fo:language="ru" fo:country="RU" officeooo:rsid="006d7d06" style:font-name-asian="Times New Roman" style:font-size-asian="13pt" style:font-name-complex="Times New Roman" style:font-size-complex="12pt" style:language-complex="en" style:country-complex="US"/>
    </style:style>
    <style:style style:name="T73" style:family="text">
      <style:text-properties style:use-window-font-color="true" style:font-name="Arial" fo:font-size="13pt" fo:language="ru" fo:country="RU" officeooo:rsid="006f43cb" style:font-name-asian="Times New Roman" style:font-size-asian="13pt" style:font-name-complex="Times New Roman" style:font-size-complex="12pt" style:language-complex="en" style:country-complex="US"/>
    </style:style>
    <style:style style:name="T74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23488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5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6f43cb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6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03a65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7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1b372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8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0777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79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0777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80" style:family="text">
      <style:text-properties style:use-window-font-color="true" style:text-line-through-style="none" style:text-line-through-type="none" style:font-name="Arial" fo:font-size="13pt" fo:language="ru" fo:country="RU" fo:font-style="normal" style:text-underline-style="none" fo:font-weight="normal" officeooo:rsid="00703a65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81" style:family="text">
      <style:text-properties style:use-window-font-color="true" style:text-line-through-style="none" style:text-line-through-type="none" style:font-name="Arial" fo:language="ru" fo:country="RU" fo:font-style="normal" style:text-underline-style="none" officeooo:rsid="0070777f" style:font-name-asian="Times New Roman" style:font-style-asian="normal" style:font-name-complex="Times New Roman" style:language-complex="en" style:country-complex="US"/>
    </style:style>
    <style:style style:name="T82" style:family="text">
      <style:text-properties style:use-window-font-color="true" style:text-line-through-style="none" style:text-line-through-type="none" style:font-name="Arial" fo:language="ru" fo:country="RU" fo:font-style="normal" style:text-underline-style="none" officeooo:rsid="00703a65" style:font-name-asian="Times New Roman" style:font-style-asian="normal" style:font-name-complex="Times New Roman" style:language-complex="en" style:country-complex="US"/>
    </style:style>
    <style:style style:name="T83" style:family="text">
      <style:text-properties style:use-window-font-color="true" style:text-line-through-style="none" style:text-line-through-type="none" style:font-name="Arial" fo:language="ru" fo:country="RU" fo:font-style="normal" style:text-underline-style="none" officeooo:rsid="0070777f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84" style:family="text">
      <style:text-properties style:use-window-font-color="true" style:text-line-through-style="none" style:text-line-through-type="none" style:font-name="Arial" fo:language="ru" fo:country="RU" fo:font-style="normal" style:text-underline-style="none" officeooo:rsid="00703a65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85" style:family="text">
      <style:text-properties style:use-window-font-color="true" style:text-line-through-style="none" style:text-line-through-type="none" style:font-name="Arial" fo:language="ru" fo:country="RU" fo:font-style="normal" style:text-underline-style="none" officeooo:rsid="00856f74" fo:background-color="#ffffff" loext:char-shading-value="0" style:font-name-asian="Times New Roman" style:font-style-asian="normal" style:font-name-complex="Times New Roman" style:language-complex="en" style:country-complex="US"/>
    </style:style>
    <style:style style:name="T86" style:family="text">
      <style:text-properties style:use-window-font-color="true" style:text-line-through-style="none" style:text-line-through-type="none" fo:font-size="13pt" fo:language="ru" fo:country="RU" fo:font-style="normal" style:text-underline-style="none" fo:font-weight="normal" officeooo:rsid="00804f3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87" style:family="text">
      <style:text-properties fo:color="#c9211e" fo:language="ru" fo:country="RU" fo:font-weight="bold" officeooo:rsid="006f43cb" style:font-weight-asian="bold" style:font-weight-complex="bold"/>
    </style:style>
    <style:style style:name="T88" style:family="text">
      <style:text-properties fo:color="#c9211e" style:text-line-through-style="none" style:text-line-through-type="none" style:font-name="Arial" fo:font-size="13pt" fo:language="ru" fo:country="RU" fo:font-style="normal" style:text-underline-style="none" fo:font-weight="bold" officeooo:rsid="0070777f" style:font-size-asian="13pt" style:font-style-asian="normal" style:font-weight-asian="bold" style:font-size-complex="13pt" style:language-complex="en" style:country-complex="US" style:font-weight-complex="bold"/>
    </style:style>
    <style:style style:name="T89" style:family="text">
      <style:text-properties fo:font-size="13pt" style:font-size-asian="13pt" style:font-size-complex="13pt"/>
    </style:style>
    <style:style style:name="T90" style:family="text">
      <style:text-properties fo:font-size="13pt" officeooo:rsid="0070777f" style:font-size-asian="13pt" style:font-size-complex="13pt"/>
    </style:style>
    <style:style style:name="T91" style:family="text">
      <style:text-properties fo:font-size="13pt" officeooo:rsid="0062aeaf" style:font-size-asian="13pt" style:font-size-complex="13pt"/>
    </style:style>
    <style:style style:name="T92" style:family="text">
      <style:text-properties fo:font-size="13pt" officeooo:rsid="007921c8" style:font-size-asian="13pt" style:font-size-complex="13pt"/>
    </style:style>
    <style:style style:name="T93" style:family="text">
      <style:text-properties fo:font-size="13pt" officeooo:rsid="0079e605" style:font-size-asian="13pt" style:font-size-complex="13pt"/>
    </style:style>
    <style:style style:name="T94" style:family="text">
      <style:text-properties fo:font-size="13pt" officeooo:rsid="0063e0e0" style:font-size-asian="13pt" style:font-size-complex="13pt"/>
    </style:style>
    <style:style style:name="T95" style:family="text">
      <style:text-properties fo:font-size="13pt" officeooo:rsid="007b62c9" style:font-size-asian="13pt" style:font-size-complex="13pt"/>
    </style:style>
    <style:style style:name="T96" style:family="text">
      <style:text-properties fo:font-size="13pt" officeooo:rsid="007b7c0f" style:font-size-asian="13pt" style:font-size-complex="13pt"/>
    </style:style>
    <style:style style:name="T97" style:family="text">
      <style:text-properties fo:font-size="13pt" officeooo:rsid="007ce03b" style:font-size-asian="13pt" style:font-size-complex="13pt"/>
    </style:style>
    <style:style style:name="T98" style:family="text">
      <style:text-properties fo:font-size="13pt" fo:font-weight="normal" officeooo:rsid="0067334b" fo:background-color="#ffffff" loext:char-shading-value="0" style:font-size-asian="13pt" style:font-weight-asian="normal" style:font-size-complex="13pt"/>
    </style:style>
    <style:style style:name="T99" style:family="text">
      <style:text-properties fo:font-size="13pt" fo:font-weight="normal" style:font-size-asian="13pt" style:font-weight-asian="normal" style:font-size-complex="13pt" style:font-weight-complex="normal"/>
    </style:style>
    <style:style style:name="T100" style:family="text">
      <style:text-properties fo:font-size="13pt" fo:font-weight="normal" officeooo:rsid="0062aeaf" style:font-size-asian="13pt" style:font-weight-asian="normal" style:font-size-complex="13pt" style:font-weight-complex="normal"/>
    </style:style>
    <style:style style:name="T101" style:family="text">
      <style:text-properties fo:font-size="13pt" fo:font-weight="normal" officeooo:rsid="008f4896" style:font-size-asian="13pt" style:font-weight-asian="normal" style:font-size-complex="13pt" style:font-weight-complex="normal"/>
    </style:style>
    <style:style style:name="T102" style:family="text">
      <style:text-properties style:font-name="Arial" fo:font-size="13pt" officeooo:rsid="0070777f" style:font-size-asian="13pt" style:font-size-complex="13pt"/>
    </style:style>
    <style:style style:name="T103" style:family="text">
      <style:text-properties officeooo:rsid="007921c8"/>
    </style:style>
    <style:style style:name="T104" style:family="text">
      <style:text-properties fo:color="#000000"/>
    </style:style>
    <style:style style:name="T105" style:family="text">
      <style:text-properties fo:color="#000000" fo:font-size="13pt" style:font-size-asian="13pt" style:font-size-complex="13pt"/>
    </style:style>
    <style:style style:name="T106" style:family="text">
      <style:text-properties fo:color="#000000" fo:font-size="13pt" officeooo:rsid="007869ef" style:font-size-asian="13pt" style:font-size-complex="13pt"/>
    </style:style>
    <style:style style:name="T107" style:family="text">
      <style:text-properties fo:color="#000000" fo:font-size="13pt" officeooo:rsid="0062aeaf" style:font-size-asian="13pt" style:font-size-complex="13pt"/>
    </style:style>
    <style:style style:name="T108" style:family="text">
      <style:text-properties fo:color="#000000" fo:font-size="13pt" officeooo:rsid="007921c8" style:font-size-asian="13pt" style:font-size-complex="13pt"/>
    </style:style>
    <style:style style:name="T109" style:family="text">
      <style:text-properties fo:color="#000000" fo:font-size="13pt" officeooo:rsid="008f4896" style:font-size-asian="13pt" style:font-size-complex="13pt"/>
    </style:style>
    <style:style style:name="T110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11" style:family="text">
      <style:text-properties fo:color="#000000" fo:font-size="13pt" fo:font-weight="normal" officeooo:rsid="007869ef" style:font-size-asian="13pt" style:font-weight-asian="normal" style:font-size-complex="13pt" style:font-weight-complex="normal"/>
    </style:style>
    <style:style style:name="T112" style:family="text">
      <style:text-properties fo:color="#000000" fo:font-size="13pt" fo:font-weight="normal" officeooo:rsid="008f4896" style:font-size-asian="13pt" style:font-weight-asian="normal" style:font-size-complex="13pt" style:font-weight-complex="normal"/>
    </style:style>
    <style:style style:name="T113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7869ef" style:font-name-asian="Arial2" style:font-size-asian="13pt" style:font-style-asian="normal" style:font-weight-asian="normal" style:font-name-complex="Courier New" style:font-size-complex="13pt"/>
    </style:style>
    <style:style style:name="T114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7921c8" style:font-name-asian="Arial2" style:font-size-asian="13pt" style:font-style-asian="normal" style:font-weight-asian="normal" style:font-name-complex="Courier New" style:font-size-complex="13pt"/>
    </style:style>
    <style:style style:name="T115" style:family="text">
      <style:text-properties fo:color="#000000" style:text-line-through-style="none" style:text-line-through-type="none" style:font-name="Arial1" fo:font-size="13pt" fo:font-style="normal" style:text-underline-style="none" fo:font-weight="normal" officeooo:rsid="007b7c0f" style:font-name-asian="Arial2" style:font-size-asian="13pt" style:font-style-asian="normal" style:font-weight-asian="normal" style:font-name-complex="Courier New" style:font-size-complex="13pt"/>
    </style:style>
    <style:style style:name="T11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804f39" style:font-name-asian="Arial2" style:font-size-asian="13pt" style:font-style-asian="normal" style:font-weight-asian="normal" style:font-name-complex="Courier New" style:font-size-complex="13pt"/>
    </style:style>
    <style:style style:name="T11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901236" style:font-name-asian="Arial2" style:font-size-asian="13pt" style:font-style-asian="normal" style:font-weight-asian="normal" style:font-name-complex="Courier New" style:font-size-complex="13pt"/>
    </style:style>
    <style:style style:name="T118" style:family="text">
      <style:text-properties fo:color="#000000"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  <style:style style:name="T119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2bde5" style:font-size-asian="13pt" style:font-style-asian="normal" style:font-weight-asian="normal" style:font-size-complex="13pt"/>
    </style:style>
    <style:style style:name="T120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901236" style:font-size-asian="13pt" style:font-style-asian="normal" style:font-weight-asian="normal" style:font-size-complex="13pt"/>
    </style:style>
    <style:style style:name="T121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2bde5" style:font-name-asian="Arial2" style:font-size-asian="13pt" style:font-style-asian="normal" style:font-weight-asian="normal" style:font-name-complex="Courier New" style:font-size-complex="13pt"/>
    </style:style>
    <style:style style:name="T122" style:family="text">
      <style:text-properties fo:color="#000000" style:text-line-through-style="none" style:text-line-through-type="none" style:font-name="Arial" fo:font-size="13pt" fo:font-style="normal" style:text-underline-style="none" fo:font-weight="normal" officeooo:rsid="00839572" fo:background-color="#ffffff" loext:char-shading-value="0" style:font-size-asian="13pt" style:font-style-asian="normal" style:font-weight-asian="normal" style:font-size-complex="13pt"/>
    </style:style>
    <style:style style:name="T123" style:family="text">
      <style:text-properties fo:color="#000000" style:text-line-through-style="none" style:text-line-through-type="none" fo:font-size="13pt" fo:font-style="normal" style:text-underline-style="none" fo:font-weight="normal" style:font-name-asian="Arial2" style:font-size-asian="13pt" style:font-style-asian="normal" style:font-weight-asian="normal" style:font-name-complex="Courier New" style:font-size-complex="13pt"/>
    </style:style>
    <style:style style:name="T124" style:family="text">
      <style:text-properties fo:color="#000000" style:text-line-through-style="none" style:text-line-through-type="none" fo:font-size="13pt" fo:font-style="normal" style:text-underline-style="none" fo:font-weight="normal" officeooo:rsid="00901236" style:font-name-asian="Arial2" style:font-size-asian="13pt" style:font-style-asian="normal" style:font-weight-asian="normal" style:font-name-complex="Courier New" style:font-size-complex="13pt"/>
    </style:style>
    <style:style style:name="T125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804f39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T12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27" style:family="text">
      <style:text-properties officeooo:rsid="00839572"/>
    </style:style>
    <style:style style:name="T128" style:family="text">
      <style:text-properties fo:font-size="10pt" style:font-size-asian="10pt" style:font-size-complex="10pt"/>
    </style:style>
    <style:style style:name="T129" style:family="text">
      <style:text-properties fo:font-size="10pt" officeooo:rsid="0085ccbd" style:font-size-asian="10pt" style:font-size-complex="10pt"/>
    </style:style>
    <style:style style:name="T130" style:family="text">
      <style:text-properties officeooo:rsid="0067334b" fo:background-color="#ffffff" loext:char-shading-value="0"/>
    </style:style>
    <style:style style:name="T131" style:family="text">
      <style:text-properties officeooo:rsid="0085ccbd"/>
    </style:style>
    <style:style style:name="T132" style:family="text">
      <style:text-properties officeooo:rsid="0086046b"/>
    </style:style>
    <style:style style:name="T133" style:family="text">
      <style:text-properties officeooo:rsid="0090dc7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4">Администрация <text:line-break/>Уватского муниципального района</text:p>
      <text:p text:style-name="P11">Постановление</text:p>
      <text:p text:style-name="P39"/>
      <text:p text:style-name="P2"><text:span text:style-name="T3">0</text:span><text:span text:style-name="T4">0</text:span><text:span text:style-name="T3"> </text:span><text:span text:style-name="T72">с</text:span><text:span text:style-name="T73">ентября</text:span><text:span text:style-name="T3"> </text:span><text:span text:style-name="T1">20</text:span><text:span text:style-name="T5">20</text:span><text:span text:style-name="T1"> г.<text:tab/>с. Уват<text:tab/>№ </text:span><text:span text:style-name="T87">проект</text:span></text:p>
      <text:p text:style-name="P40"/>
      <text:p text:style-name="P65"><text:span text:style-name="T20">Об утверждении </text:span><text:span text:style-name="T74">п</text:span><text:span text:style-name="T75">равил</text:span><text:span text:style-name="T21"> </text:span></text:p>
      <text:p text:style-name="P64">общественного обсуждения проектов документов стратегического планирования Уватского муниципального района</text:p>
      <text:p text:style-name="P40"/>
      <text:p text:style-name="P63"><text:span text:style-name="T9">В соответствии с Федеральным законом от 28.06.2014 № 172-ФЗ «О стратегическом планировании в Российской Федерации»</text:span><text:span text:style-name="T7">, </text:span><text:span text:style-name="T10">Ус</text:span><text:span text:style-name="T8">тавом Уватского муниципального района Тюменской области</text:span><text:span text:style-name="T6">:</text:span></text:p>
      <text:p text:style-name="P59"><text:span text:style-name="T20">1. </text:span><text:span text:style-name="T22">Утвердить </text:span><text:span text:style-name="T74">п</text:span><text:span text:style-name="T76">равила </text:span><text:span text:style-name="T22">общественного обсуждения проектов документов стратегического планирования Уватского муниципального района согласно Приложению</text:span><text:span text:style-name="T23"> </text:span><text:span text:style-name="T26">к настоящему постановлению.</text:span></text:p>
      <text:p text:style-name="P57"><text:span text:style-name="T36">2</text:span><text:span text:style-name="T32">. </text:span><text:span text:style-name="T33">Сектору делопроизводства, документационного обеспечения и контроля Аппарата Главы администрации Уватского муниципального района <text:s/>(А.Ю. Васильевой) настоящее постановление:</text:span></text:p>
      <text:p text:style-name="P58">а) <text:span text:style-name="T67">обнародовать путем размещения на информационных стендах в местах, установленных администрацией Уватского муниципального района</text:span>;</text:p>
      <text:p text:style-name="P12"><text:s text:c="7"/>б) разместить на официальном сайте Уватского муниципального района в сети «Интернет».</text:p>
      <text:p text:style-name="P56"><text:span text:style-name="T36">3</text:span><text:span text:style-name="T33">. </text:span><text:span text:style-name="T34">Настоящее постановление вступает в силу со дня </text:span><text:span text:style-name="T35">обнародования</text:span><text:span text:style-name="T34">.</text:span></text:p>
      <text:p text:style-name="P60"><text:span text:style-name="T36">4</text:span><text:span text:style-name="T33">. Контроль за исполнением настоящего постановления возложить на заместителя Главы администрации Уватского муниципального <text:s/>района, </text:span><text:span text:style-name="T37">курирующего отдел экономики </text:span><text:span text:style-name="T38">и стратегического развития</text:span><text:span text:style-name="T33">.</text:span></text:p>
      <text:p text:style-name="P42"/>
      <text:p text:style-name="P43"/>
      <text:p text:style-name="P9"/>
      <text:p text:style-name="P9"/>
      <text:p text:style-name="P9"/>
      <text:p text:style-name="P9"/>
      <text:p text:style-name="P3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Приложение </text:p>
      <text:p text:style-name="P6">к постановлению администрации</text:p>
      <text:p text:style-name="P5">Уватского муниципального района</text:p>
      <text:p text:style-name="P10"><text:span text:style-name="T24">от </text:span><text:span text:style-name="T25">00 </text:span><text:span text:style-name="T77">с</text:span><text:span text:style-name="T78">ентября</text:span><text:span text:style-name="T25"> 2020г. № </text:span><text:span text:style-name="T88">проект</text:span></text:p>
      <text:p text:style-name="P41"/>
      <text:p text:style-name="P61"><text:span text:style-name="T81">П</text:span><text:span text:style-name="T82">равила</text:span></text:p>
      <text:p text:style-name="P62">общественного обсуждения проектов документов стратегического планирования Уватского муниципального района</text:p>
      <text:p text:style-name="P17"/>
      <text:p text:style-name="P55"><text:span text:style-name="T89">1</text:span><text:span text:style-name="T99">. </text:span><text:span text:style-name="T79">П</text:span><text:span text:style-name="T80">равила </text:span><text:span text:style-name="T27">общественного обсуждения проектов документов стратегического планирования Уватского муниципального района </text:span><text:span text:style-name="T28">(далее - Правила)</text:span><text:span text:style-name="T99"> </text:span><text:span text:style-name="T101">разработаны </text:span><text:span text:style-name="T110">в</text:span><text:span text:style-name="T105"> соответствии с Правилами общественного обсуждения проектов документов стратегического планирования по вопросам, находящимся в ведении Правительства Российской Федерации, с использованием федеральной информационной системы стратегического планирования, утвержденными постановлением Правительства Российской Федерации от 30 декабря 2016 года </text:span><text:span text:style-name="T109">№</text:span><text:span text:style-name="T105"> 1559, </text:span><text:span text:style-name="T109">и</text:span><text:span text:style-name="T104"> </text:span><text:span text:style-name="T110">устанавлива</text:span><text:span text:style-name="T111">ю</text:span><text:span text:style-name="T110">т </text:span><text:span text:style-name="T112">форму,</text:span><text:span text:style-name="T110"> поряд</text:span><text:span text:style-name="T99">ок и сроки общественного обсуждения проектов документов стратегического планирования </text:span><text:span text:style-name="T100">Уватского муниципального района.</text:span></text:p>
      <text:p text:style-name="P47"><text:span text:style-name="T45">2. Настоящие </text:span><text:span text:style-name="T46">П</text:span><text:span text:style-name="T45">равила</text:span><text:span text:style-name="T89"> </text:span><text:span text:style-name="T90">применяются при вынесении на общественное обсуждение следующих проектов документов стратегического планирования:</text:span></text:p>
      <text:p text:style-name="P47"><text:span text:style-name="T102">а) </text:span><text:span text:style-name="T6">план мероприятий по реализации стратегии социально-экономического развития </text:span><text:span text:style-name="T11">Уватского </text:span><text:span text:style-name="T6">муниципального </text:span><text:span text:style-name="T15">района</text:span><text:span text:style-name="T6">;</text:span></text:p>
      <text:p text:style-name="P52"><text:span text:style-name="T64">в</text:span><text:span text:style-name="T61">) прогноз социально-экономического развития </text:span><text:span text:style-name="T62">Уватского </text:span><text:span text:style-name="T61">муниципального </text:span><text:span text:style-name="T63">района</text:span><text:span text:style-name="T61"> на среднесрочный или долгосрочный период;</text:span></text:p>
      <text:p text:style-name="P52"><text:span text:style-name="T64">г</text:span><text:span text:style-name="T61">) бюджетный прогноз </text:span><text:span text:style-name="T62">Уватского </text:span><text:span text:style-name="T61">муниципального </text:span><text:span text:style-name="T63">района</text:span><text:span text:style-name="T61"> на долгосрочный период;</text:span></text:p>
      <text:p text:style-name="P23"><text:span text:style-name="T61"><text:s text:c="7"/></text:span><text:span text:style-name="T64">д</text:span><text:span text:style-name="T61">) муниципальные программы </text:span><text:span text:style-name="T62">Уватского </text:span><text:span text:style-name="T61">муниципального </text:span><text:span text:style-name="T63">района.</text:span></text:p>
      <text:p text:style-name="P47"><text:span text:style-name="T106">Настоящие Правила </text:span><text:span text:style-name="T105">не распространя</text:span><text:span text:style-name="T106">ю</text:span><text:span text:style-name="T105">тся на </text:span><text:span text:style-name="T115">проект решения Думы Уватского муниципального района об утверждении</text:span><text:span text:style-name="T105"> Стратегии социально-экономического развития </text:span><text:span text:style-name="T107">Уватского муниципального района</text:span><text:span text:style-name="T105">, по которому проводятся публичные слушания в порядке, установленном </text:span><text:span text:style-name="T113">р</text:span><text:span text:style-name="T114">ешением</text:span><text:span text:style-name="T105"> Думы </text:span><text:span text:style-name="T107">Уватского муниципального района</text:span><text:span text:style-name="T105"> о</text:span><text:span text:style-name="T108">б утверждении Положения о публичных слушаниях в Уватском муниципальном районе</text:span><text:span text:style-name="T105">.</text:span></text:p>
      <text:p text:style-name="P48"><text:span text:style-name="T92">3</text:span><text:span text:style-name="T89">. Проекты документов стратегического планирования </text:span><text:span text:style-name="T91">Уватского муниципального района</text:span><text:span text:style-name="T89"> </text:span><text:span text:style-name="T95">(далее — проекты </text:span><text:span text:style-name="T47">н</text:span><text:span text:style-name="T49">ормативных правовых актов</text:span><text:span text:style-name="T95">) </text:span><text:span text:style-name="T89">выносятся на общественное обсуждение с учетом требований законодательства Российской Федерации о государственной, коммерческой, служебной и иной охраняемой законом тайне.</text:span></text:p>
      <text:p text:style-name="P44"><text:span text:style-name="T103">4</text:span>. Общественное обсуждение проектов <text:span text:style-name="T53">н</text:span><text:span text:style-name="T54">ормативных правовых актов</text:span> проводится в форме их открытого и публичного обсуждения на официальном web-сайте <text:span text:style-name="T68">Уватского муниципального района </text:span>в подразделе «Общественное <text:soft-page-break/>обсуждение проектов документов стратегического планирования» раздела «<text:span text:style-name="T69">Экономика</text:span>» (далее - официальный сайт).</text:p>
      <text:p text:style-name="P49"><text:span text:style-name="T93">5</text:span><text:span text:style-name="T89">. Для проведения общественного обсуждения проектов </text:span><text:span text:style-name="T47">н</text:span><text:span text:style-name="T49">ормативных правовых актов</text:span><text:span text:style-name="T94"> структурн</text:span><text:span text:style-name="T95">о</text:span><text:span text:style-name="T94">е подразделени</text:span><text:span text:style-name="T95">е</text:span><text:span text:style-name="T94"> администрации Уватского муниципального района</text:span><text:span text:style-name="T89">, ответственн</text:span><text:span text:style-name="T95">о</text:span><text:span text:style-name="T89">е за подготовку и согласование проект</text:span><text:span text:style-name="T95">а</text:span><text:span text:style-name="T89"> </text:span><text:span text:style-name="T47">н</text:span><text:span text:style-name="T49">ормативного правового акта</text:span><text:span text:style-name="T89"> (далее — </text:span><text:span text:style-name="T47">разработчик</text:span><text:span text:style-name="T89">), размеща</text:span><text:span text:style-name="T95">е</text:span><text:span text:style-name="T89">т на официальном сайте:</text:span></text:p>
      <text:p text:style-name="P45">а) проект нормативного правового акта;</text:p>
      <text:p text:style-name="P45">б) пояснительную записку к проекту нормативного правового акта, содержащую пояснения о необходимости принятия проекта;</text:p>
      <text:p text:style-name="P45">в) информацию о сроках общественного обсуждения проекта нормативного правового акта;</text:p>
      <text:p text:style-name="P50"><text:span text:style-name="T89">г) информацию о результатах общественного обсуждения проекта </text:span><text:span text:style-name="T96">нормативного правового акта;</text:span></text:p>
      <text:p text:style-name="P50"><text:span text:style-name="T96">д</text:span><text:span text:style-name="T89">) информацию о результатах рассмотрения проекта нормативного правового акта </text:span><text:span text:style-name="T97">администрацией Уватского муниципального района.</text:span></text:p>
      <text:p text:style-name="P51"><text:span text:style-name="T89">6. Разработчики проектов </text:span><text:span text:style-name="T47">н</text:span><text:span text:style-name="T44">ормативных правовых актов размещают проекты </text:span><text:span text:style-name="T47">н</text:span><text:span text:style-name="T44">ормативных правовых актов на официальном сайте с указанием:</text:span></text:p>
      <text:p text:style-name="P51"><text:span text:style-name="T50">а)</text:span><text:span text:style-name="T44"> срока их общественного обсуждения;</text:span></text:p>
      <text:p text:style-name="P51"><text:span text:style-name="T50">б) юридического адреса и электронного адреса </text:span><text:span text:style-name="T48">разработчика</text:span><text:span text:style-name="T50">, контактного телефона сотрудника </text:span><text:span text:style-name="T48">разработчика</text:span><text:span text:style-name="T50">, фиксирующего поступающие замечания и предложения и предоставляющего необходимые пояснения по проекту нормативного правового акта.</text:span></text:p>
      <text:p text:style-name="P49"><text:span text:style-name="T16">Срок </text:span><text:span text:style-name="T14">общественного обсуждения проекта нормативного правового акта </text:span><text:span text:style-name="T17">начинается со дня его размещения на официальном сайте </text:span><text:span text:style-name="T14">и не может составлять менее 7 календарных дней со дня размещения проекта нормативного правового акта на </text:span><text:span text:style-name="T17">официальном сайте</text:span><text:span text:style-name="T14">, если иное не предусмотрено федеральным законодательством.</text:span></text:p>
      <text:p text:style-name="P54"/>
      <text:p text:style-name="P53"><text:span text:style-name="T65">7. Начиная со дня размещения проекта нормативного правового акта на официальном сайте, любые заинтересованные лица вправе направить разработчику сво</text:span><text:span text:style-name="T123">и </text:span><text:span text:style-name="T124">замечания и </text:span><text:span text:style-name="T123">предложения по данному проекту в электронной или письменной форме по адресам </text:span><text:span text:style-name="T125">разрабо</text:span><text:span text:style-name="T86">тчиков</text:span><text:span text:style-name="T65">, указанным при размещении проектов <text:s/></text:span><text:span text:style-name="T66">н</text:span><text:span text:style-name="T65">ормативн</text:span><text:span text:style-name="T66">ых</text:span><text:span text:style-name="T65"> правов</text:span><text:span text:style-name="T66">ых</text:span><text:span text:style-name="T65"> акт</text:span><text:span text:style-name="T66">ов на официальном сайте.</text:span></text:p>
      <text:p text:style-name="P54"/>
      <text:p text:style-name="P70"><text:span text:style-name="T30"><text:tab/>8. </text:span><text:span text:style-name="T29">Разработчик обязан рассмотреть </text:span><text:span text:style-name="T116">все </text:span><text:span text:style-name="T117">замечания и </text:span><text:span text:style-name="T116">предложения, поступившие в установленные сроки общественного обсуждения проекта нормативного правового акта, и в течение 5 рабочих дней после окончания срока, указанного в </text:span><text:span text:style-name="T118">пункте </text:span><text:span text:style-name="T119">6</text:span><text:span text:style-name="T118"> настоящ</text:span><text:span text:style-name="T119">их</text:span><text:span text:style-name="T118"> </text:span><text:span text:style-name="T119">Правил</text:span><text:span text:style-name="T118">, разместить на </text:span><text:span text:style-name="T121">официальном сайте</text:span><text:span text:style-name="T118"> свод поступивших </text:span><text:span text:style-name="T120">замечаний и </text:span><text:span text:style-name="T118">предложений </text:span><text:span text:style-name="T122">в ходе общественных</text:span><text:span text:style-name="T18"> </text:span><text:soft-page-break/><text:span text:style-name="T18">обсуждений </text:span><text:span text:style-name="T19">проекта нормативного правового акта </text:span><text:span text:style-name="T6">с указанием результат</text:span><text:span text:style-name="T13">ов</text:span><text:span text:style-name="T6"> их рассмотрения и обоснованием причин в случае их отклонения по каждому из них </text:span><text:span text:style-name="T12">по форме согласно Приложению к настоящим Правилам</text:span><text:span text:style-name="T6">.</text:span></text:p>
      <text:p text:style-name="P71"><text:span text:style-name="T61"><text:tab/></text:span><text:span text:style-name="T126">Не</text:span><text:span text:style-name="T104"> подлежат рассмотрению замечания и предложения:</text:span></text:p>
      <text:p text:style-name="P72"><text:tab/><text:span text:style-name="T133">а) </text:span>поступившие после окончании срока общественного обсуждения проектов документов;</text:p>
      <text:p text:style-name="P72"><text:span text:style-name="T133"><text:tab/>б) </text:span>не относящиеся к предмету регулирования проекта документа, размещенного для общественного обсуждения;</text:p>
      <text:p text:style-name="P72"><text:tab/><text:span text:style-name="T133">в) </text:span>не содержащие контактную информацию об участнике общественного обсуждения;</text:p>
      <text:p text:style-name="P72"><text:tab/><text:span text:style-name="T133">г) </text:span>не поддающиеся прочтению;</text:p>
      <text:p text:style-name="P72"><text:tab/><text:span text:style-name="T133">д) </text:span>имеющие экстремистскую направленность;</text:p>
      <text:p text:style-name="P72"><text:tab/><text:span text:style-name="T133">е) </text:span>содержащие нецензурные либо оскорбительные выражения.</text:p>
      <text:p text:style-name="P73"/>
      <text:p text:style-name="P66"><text:span text:style-name="T29"><text:s text:c="6"/>9. В случае если разработчик согласен с поступившими </text:span><text:span text:style-name="T31">замечаниями и (или) </text:span><text:span text:style-name="T29">предложениями, он создает в системе "Директум" новую версию проекта </text:span><text:span text:style-name="T31">нормативного правового акта </text:span><text:span text:style-name="T29">и направляет ее всем согласующим с</text:span><text:span text:style-name="T31">труктурным подразделениям администрации Уватского муниципального района.</text:span><text:span text:style-name="T29"> </text:span></text:p>
      <text:p text:style-name="P46"><text:span text:style-name="T42">10</text:span>. <text:span text:style-name="T132">Разработчик в течение 10 календарных дней со дня принятия администрацией Уватского муниципального района нормативного правового акта размещает на официальном сайте данную информацию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Приложение </text:p>
      <text:p text:style-name="P21"><text:span text:style-name="T130">к </text:span><text:span text:style-name="T83">П</text:span><text:span text:style-name="T84">равила</text:span><text:span text:style-name="T85">м </text:span><text:span text:style-name="T43">общественного обсуждения </text:span></text:p>
      <text:p text:style-name="P22">проектов документов стратегического </text:p>
      <text:p text:style-name="P22">планирования Уватского муниципального района</text:p>
      <text:p text:style-name="P14"/>
      <text:p text:style-name="P27"/>
      <text:p text:style-name="P30"><text:span text:style-name="T40">С</text:span><text:span text:style-name="T39">вод поступивших </text:span><text:span text:style-name="T41">замечаний и </text:span><text:span text:style-name="T39">предложений</text:span></text:p>
      <text:p text:style-name="P31">в ходе общественных обсуждений</text:p>
      <text:p text:style-name="P15">___________________________________________________________</text:p>
      <text:p text:style-name="P18"><text:span text:style-name="T98">(наименование проекта </text:span><text:span text:style-name="T51">н</text:span><text:span text:style-name="T52">ормативного правового акта</text:span><text:span text:style-name="T98">)</text:span></text:p>
      <text:p text:style-name="P15"/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5"><text:span text:style-name="T70">Структурное подразделение</text:span>, проводивш<text:span text:style-name="T127">е</text:span>е общественное обсуждение проект<text:span text:style-name="T70">а <text:s/></text:span><text:span text:style-name="T59">н</text:span><text:span text:style-name="T60">ормативного правового акта </text:span></text:p>
          </table:table-cell>
          <table:table-cell table:style-name="Таблица1.B1" office:value-type="string">
            <text:p text:style-name="P37"/>
          </table:table-cell>
        </table:table-row>
        <table:table-row>
          <table:table-cell table:style-name="Таблица1.A2" office:value-type="string">
            <text:p text:style-name="P35"><text:span text:style-name="T127">Д</text:span>ата начала общественного обсуждения проекта <text:span text:style-name="T59">н</text:span><text:span text:style-name="T60">ормативного правового акта </text:span></text:p>
          </table:table-cell>
          <table:table-cell table:style-name="Таблица1.B2" office:value-type="string">
            <text:p text:style-name="P32"/>
          </table:table-cell>
        </table:table-row>
        <table:table-row>
          <table:table-cell table:style-name="Таблица1.A2" office:value-type="string">
            <text:p text:style-name="P35"><text:span text:style-name="T127">Д</text:span>ата завершения общественного обсуждения проекта <text:span text:style-name="T59">н</text:span><text:span text:style-name="T60">ормативного правового акта </text:span></text:p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36">Электронный адрес проекта в информационно-телекоммуникационной сети "Интернет"</text:p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B1" table:number-columns-spanned="2" office:value-type="string">
            <text:p text:style-name="P68"/>
          </table:table-cell>
          <table:covered-table-cell/>
        </table:table-row>
        <table:table-row>
          <table:table-cell table:style-name="Таблица1.B2" table:number-columns-spanned="2" office:value-type="string">
            <text:p text:style-name="P69">Информация о рассмотрении замечаний и (или) предложений </text:p>
            <text:p text:style-name="P69">к проекту <text:s/><text:span text:style-name="T57">н</text:span><text:span text:style-name="T58">ормативного правового акта</text:span></text:p>
          </table:table-cell>
          <table:covered-table-cell/>
        </table:table-row>
        <table:table-row>
          <table:table-cell table:style-name="Таблица1.A2" office:value-type="string">
            <text:p text:style-name="P33">Содержание замечания и (или) предложения к проекту</text:p>
          </table:table-cell>
          <table:table-cell table:style-name="Таблица1.B2" office:value-type="string">
            <text:p text:style-name="P34">Результат рассмотрения замечания и (или) предложения к проекту <text:span text:style-name="T55">н</text:span><text:span text:style-name="T56">ормативного правового акта</text:span> (учтено/отклонено, с обоснованием<text:span text:style-name="T71">)</text:span></text:p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  <table:table-row>
          <table:table-cell table:style-name="Таблица1.A2" office:value-type="string">
            <text:p text:style-name="P67"/>
          </table:table-cell>
          <table:table-cell table:style-name="Таблица1.B2" office:value-type="string">
            <text:p text:style-name="P67"/>
          </table:table-cell>
        </table:table-row>
      </table:table>
      <text:p text:style-name="P14"><text:a xlink:type="simple" xlink:href="consultantplus://offline/ref=0796706D7E67EF2742A3CC474C4818CCEC512B5937FF0B3381DA74E46DD2ED2E7E7D19845253061A037DE3B5E864FB495E140174DE1A4385918BF222DBX9K" text:style-name="Standard" text:visited-style-name="Standard"/></text:p>
      <text:p text:style-name="P16"/>
      <text:p text:style-name="P24"/>
      <text:p text:style-name="P28">Руководитель структурного подразделения</text:p>
      <text:p text:style-name="P29">администрации Уватского муниципального </text:p>
      <text:p text:style-name="P29">района, ответственного за разработку проекта</text:p>
      <text:p text:style-name="P26">н<text:span text:style-name="T131">ормативного правового акта <text:s text:c="16"/>_______________ <text:s/>(фамилия, имя, отчество)</text:span></text:p>
      <text:p text:style-name="P26"><text:s text:c="74"/><text:span text:style-name="T128"><text:s/></text:span><text:span text:style-name="T129">(подпись)</text:span></text:p>
      <text:p text:style-name="P25"><text:a xlink:type="simple" xlink:href="https://login.consultant.ru/link/?req=doc&amp;base=LAW&amp;n=210213&amp;date=02.09.2020&amp;dst=100010&amp;fld=134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343a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MP2"/>
      </style:footer>
      <loext:footer-first>
        <text:p text:style-name="Footer"/>
      </loext:footer-first>
    </style:master-page>
    <style:master-page style:name="Landscap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анков Василий Владимирович</meta:initial-creator>
    <meta:creation-date>2020-08-26T16:04:00</meta:creation-date>
    <dc:date>2020-09-03T01:59:07.376000000</dc:date>
    <meta:editing-cycles>116</meta:editing-cycles>
    <meta:editing-duration>PT13H6M27S</meta:editing-duration>
    <meta:generator>LibreOffice/6.3.4.2$Windows_x86 LibreOffice_project/60da17e045e08f1793c57c00ba83cdfce946d0aa</meta:generator>
    <dc:title>Постановление Правительства Тюменской области от 21.11.2012 N 475-п(ред. от 20.03.2017)"О порядке раскрытия исполнительными органами государственной власти Тюменской области информации о подготовке проектов нормативных правовых актов и проведения их общественного обсуждения и педагогической экспертизы"</dc:title>
    <meta:print-date>2020-08-27T11:32:07.115000000</meta:print-date>
    <meta:document-statistic meta:table-count="1" meta:image-count="1" meta:object-count="0" meta:page-count="5" meta:paragraph-count="71" meta:word-count="889" meta:character-count="8002" meta:non-whitespace-character-count="7044"/>
    <meta:user-defined meta:name="Company">КонсультантПлюс Версия 4020.00.28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